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C88000007BC9D72D570.wmf"/>
  <manifest:file-entry manifest:media-type="" manifest:full-path="Pictures/20000007000048A000000540D620274D.wmf"/>
  <manifest:file-entry manifest:media-type="" manifest:full-path="Pictures/2000000700002325000006E861FB1BB2.wmf"/>
  <manifest:file-entry manifest:media-type="" manifest:full-path="Pictures/2000000700004D09000005F0B080A567.wmf"/>
  <manifest:file-entry manifest:media-type="" manifest:full-path="Pictures/20000007000043AA000005CDBF846A4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Wingdings-Regular" svg:font-family="Wingdings-Regular"/>
    <style:font-face style:name="Frutiger LT Com 45 Light" svg:font-family="'Frutiger LT Com 45 Light', 'Frutiger LT Com 45 Light'" style:font-family-generic="swiss"/>
    <style:font-face style:name="Frutiger LT Com" svg:font-family="'Frutiger LT Com', 'Frutiger LT Com 45 Light'" style:font-family-generic="swiss"/>
    <style:font-face style:name="FrutigerLTCom-Bold" svg:font-family="FrutigerLTCom-Bold" style:font-family-generic="swiss"/>
    <style:font-face style:name="FrutigerLTCom-Light" svg:font-family="FrutigerLTCom-Light" style:font-family-generic="swiss"/>
    <style:font-face style:name="FrutigerLTCom-LightItalic" svg:font-family="FrutigerLTCom-LightItalic"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text-line-through-style="none" style:font-name="FrutigerLTCom-Light" fo:font-size="12pt" fo:font-style="normal" style:text-underline-style="none" fo:font-weight="bold" style:font-name-asian="FrutigerLTCom-Light" style:font-size-asian="12pt" style:font-style-asian="normal" style:font-weight-asian="bold" style:font-name-complex="FrutigerLTCom-Light" style:font-size-complex="12pt" style:font-style-complex="normal" style:font-weight-complex="bold"/>
    </style:style>
    <style:style style:name="P2" style:family="paragraph" style:parent-style-name="Standard" style:list-style-name="">
      <style:paragraph-properties fo:text-align="start" style:justify-single-word="false" style:text-autospace="none"/>
      <style:text-properties style:font-name="FrutigerLTCom-Light" fo:font-size="10pt" style:font-name-asian="FrutigerLTCom-Light" style:font-size-asian="10pt" style:font-name-complex="FrutigerLTCom-Light" style:font-size-complex="10pt"/>
    </style:style>
    <style:style style:name="P3" style:family="paragraph" style:parent-style-name="Standard" style:list-style-name="">
      <style:paragraph-properties fo:text-align="start" style:justify-single-word="false" style:text-autospace="none"/>
      <style:text-properties style:font-name="FrutigerLTCom-Light" fo:font-size="12pt" style:font-name-asian="FrutigerLTCom-Light" style:font-size-asian="12pt" style:font-name-complex="FrutigerLTCom-Light" style:font-size-complex="12pt"/>
    </style:style>
    <style:style style:name="P4" style:family="paragraph" style:parent-style-name="Standard" style:list-style-name="">
      <style:paragraph-properties fo:text-align="start" style:justify-single-word="false" style:text-autospace="none"/>
      <style:text-properties style:font-name="FrutigerLTCom-Bold" fo:font-size="12pt" fo:font-weight="bold" style:font-name-asian="FrutigerLTCom-Bold" style:font-size-asian="12pt" style:font-weight-asian="bold" style:font-name-complex="FrutigerLTCom-Bold" style:font-size-complex="12pt" style:font-weight-complex="bold"/>
    </style:style>
    <style:style style:name="P5" style:family="paragraph" style:parent-style-name="Standard" style:list-style-name="">
      <style:paragraph-properties fo:text-align="start" style:justify-single-word="false" style:text-autospace="none"/>
      <style:text-properties style:font-name="FrutigerLTCom-LightItalic" fo:font-size="12pt" fo:font-style="italic" style:font-name-asian="FrutigerLTCom-LightItalic" style:font-size-asian="12pt" style:font-style-asian="italic" style:font-name-complex="FrutigerLTCom-LightItalic" style:font-size-complex="12pt" style:font-style-complex="italic"/>
    </style:style>
    <style:style style:name="P6" style:family="paragraph" style:parent-style-name="Standard" style:list-style-name="">
      <style:paragraph-properties style:text-autospace="none"/>
      <style:text-properties style:font-name="FrutigerLTCom-LightItalic" fo:font-size="12pt" fo:font-style="italic" style:font-name-asian="FrutigerLTCom-LightItalic" style:font-size-asian="12pt" style:font-style-asian="italic" style:font-name-complex="FrutigerLTCom-LightItalic" style:font-size-complex="12pt" style:font-style-complex="italic"/>
    </style:style>
    <style:style style:name="P7" style:family="paragraph" style:parent-style-name="Standard" style:list-style-name="">
      <style:paragraph-properties fo:text-align="start" style:justify-single-word="false" style:text-autospace="none"/>
      <style:text-properties style:font-name="Arial Black" fo:font-size="12pt" style:font-name-asian="FrutigerLTCom-Light" style:font-size-asian="12pt" style:font-name-complex="FrutigerLTCom-Light" style:font-size-complex="12pt"/>
    </style:style>
    <style:style style:name="P8" style:family="paragraph" style:parent-style-name="Standard">
      <style:paragraph-properties fo:margin-top="0cm" fo:margin-bottom="0cm" fo:line-height="100%" fo:text-align="start" style:justify-single-word="false" style:text-autospace="none"/>
      <style:text-properties fo:color="#000000" style:text-line-through-style="none" style:font-name="Times New Roman" fo:font-size="12pt" fo:font-style="normal" style:text-underline-style="none" fo:font-weight="bold" style:font-name-asian="Frutiger LT Com" style:font-size-asian="12pt" style:font-style-asian="normal" style:font-weight-asian="bold" style:font-name-complex="Frutiger LT Com" style:font-size-complex="12pt" style:font-style-complex="normal" style:font-weight-complex="bold"/>
    </style:style>
    <style:style style:name="P9" style:family="paragraph" style:parent-style-name="Standard" style:list-style-name="WW8Num68">
      <style:paragraph-properties fo:margin-top="0cm" fo:margin-bottom="0cm" fo:line-height="100%" fo:text-align="start" style:justify-single-word="false" style:text-autospace="none"/>
      <style:text-properties fo:color="#000000" style:text-line-through-style="none" style:font-name="Times New Roman" fo:font-size="12pt" fo:font-style="normal" style:text-underline-style="none" fo:font-weight="bold" style:font-name-asian="Frutiger LT Com" style:font-size-asian="12pt" style:font-style-asian="normal" style:font-weight-asian="bold" style:font-name-complex="Frutiger LT Com" style:font-size-complex="12pt" style:font-style-complex="normal" style:font-weight-complex="bold"/>
    </style:style>
    <style:style style:name="P10" style:family="paragraph" style:parent-style-name="Standard">
      <style:paragraph-properties fo:margin-top="0cm" fo:margin-bottom="0cm" fo:line-height="100%" fo:text-align="start" style:justify-single-word="false" style:text-autospace="none"/>
      <style:text-properties fo:color="#000000" style:text-line-through-style="none" style:font-name="Times New Roman" fo:font-size="12pt" fo:font-style="normal" style:text-underline-style="none" fo:font-weight="bold" style:font-name-asian="FrutigerLTCom-Light" style:font-size-asian="12pt" style:font-style-asian="normal" style:font-weight-asian="bold" style:font-name-complex="FrutigerLTCom-Light" style:font-size-complex="12pt" style:font-style-complex="normal" style:font-weight-complex="bold"/>
    </style:style>
    <style:style style:name="P11" style:family="paragraph" style:parent-style-name="Standard" style:list-style-name="L2">
      <style:paragraph-properties fo:margin-top="0cm" fo:margin-bottom="0cm" fo:line-height="100%" fo:text-align="start" style:justify-single-word="false" style:text-autospace="none"/>
      <style:text-properties fo:color="#000000" style:text-line-through-style="none" style:font-name="Times New Roman" fo:font-size="12pt" fo:font-style="normal" style:text-underline-style="none" fo:font-weight="bold" style:font-name-asian="FrutigerLTCom-Light" style:font-size-asian="12pt" style:font-style-asian="normal" style:font-weight-asian="bold" style:font-name-complex="FrutigerLTCom-Light" style:font-size-complex="12pt" style:font-style-complex="normal" style:font-weight-complex="bold"/>
    </style:style>
    <style:style style:name="P12" style:family="paragraph" style:parent-style-name="Standard">
      <style:paragraph-properties fo:margin-top="0cm" fo:margin-bottom="0cm" fo:line-height="100%" fo:text-align="start" style:justify-single-word="false" style:text-autospace="none"/>
      <style:text-properties fo:color="#000000" style:text-line-through-style="none" style:font-name="Times New Roman" fo:font-size="14pt" fo:font-style="normal" style:text-underline-style="solid" style:text-underline-width="auto" style:text-underline-color="font-color" fo:font-weight="bold" style:font-name-asian="Frutiger LT Com" style:font-size-asian="14pt" style:font-style-asian="normal" style:font-weight-asian="bold" style:font-name-complex="Frutiger LT Com" style:font-size-complex="14pt" style:font-style-complex="normal" style:font-weight-complex="bold"/>
    </style:style>
    <style:style style:name="P13" style:family="paragraph" style:parent-style-name="Standard">
      <style:paragraph-properties fo:margin-top="0cm" fo:margin-bottom="0cm" fo:line-height="100%" fo:text-align="start" style:justify-single-word="false" style:text-autospace="none"/>
      <style:text-properties fo:color="#000000" style:text-line-through-style="none" style:font-name="Times New Roman1" fo:font-size="16pt" fo:font-style="normal" style:text-underline-style="none" fo:font-weight="bold" style:font-name-asian="Frutiger LT Com" style:font-size-asian="16pt" style:font-style-asian="normal" style:font-weight-asian="bold" style:font-name-complex="Frutiger LT Com" style:font-size-complex="16pt" style:font-style-complex="normal" style:font-weight-complex="bold"/>
    </style:style>
    <style:style style:name="P14" style:family="paragraph" style:parent-style-name="Standard">
      <style:paragraph-properties fo:margin-top="0cm" fo:margin-bottom="0cm" fo:line-height="100%" style:text-autospace="none"/>
      <style:text-properties style:font-name="Times New Roman" fo:font-size="12pt" style:font-size-asian="12pt" style:font-size-complex="12pt"/>
    </style:style>
    <style:style style:name="P15" style:family="paragraph" style:parent-style-name="Standard">
      <style:paragraph-properties fo:margin-top="0cm" fo:margin-bottom="0cm" fo:line-height="100%" style:text-autospace="none"/>
      <style:text-properties style:font-name="Times New Roman" fo:font-size="15pt" style:font-size-asian="15pt" style:font-size-complex="15pt"/>
    </style:style>
    <style:style style:name="P16" style:family="paragraph" style:parent-style-name="Standard">
      <style:paragraph-properties fo:margin-top="0cm" fo:margin-bottom="0cm" fo:line-height="100%" style:text-autospace="non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margin-top="0cm" fo:margin-bottom="0cm" fo:line-height="100%" fo:text-align="start" style:justify-single-word="false" style:text-autospace="none"/>
    </style:style>
    <style:style style:name="P18" style:family="paragraph" style:parent-style-name="Standard" style:list-style-name="L2">
      <style:paragraph-properties fo:margin-top="0cm" fo:margin-bottom="0cm" fo:line-height="100%" fo:text-align="start" style:justify-single-word="false" style:text-autospace="none"/>
    </style:style>
    <style:style style:name="P19" style:family="paragraph" style:parent-style-name="Default">
      <style:paragraph-properties fo:text-align="start" style:justify-single-word="false" style:text-autospace="none"/>
      <style:text-properties fo:color="#000000" style:text-line-through-style="none" style:font-name="Times New Roman1" fo:font-size="14pt" fo:font-style="normal" style:text-underline-style="none" fo:font-weight="normal" style:font-name-asian="Frutiger LT Com" style:font-size-asian="14pt" style:font-style-asian="normal" style:font-weight-asian="normal" style:font-name-complex="Frutiger LT Com" style:font-size-complex="14pt" style:font-style-complex="normal" style:font-weight-complex="normal"/>
    </style:style>
    <style:style style:name="P20" style:family="paragraph" style:parent-style-name="Default">
      <style:paragraph-properties fo:text-align="start" style:justify-single-word="false" style:text-autospace="none"/>
      <style:text-properties fo:color="#000000" style:text-line-through-style="none" style:font-name="Times New Roman1" fo:font-size="14pt" fo:font-style="normal" style:text-underline-style="none" fo:font-weight="bold" style:font-name-asian="Frutiger LT Com" style:font-size-asian="14pt" style:font-style-asian="normal" style:font-weight-asian="bold" style:font-name-complex="Frutiger LT Com" style:font-size-complex="14pt" style:font-style-complex="normal" style:font-weight-complex="bold"/>
    </style:style>
    <style:style style:name="P21" style:family="paragraph" style:parent-style-name="Default" style:list-style-name="L1">
      <style:paragraph-properties fo:text-align="start" style:justify-single-word="false" style:text-autospace="none"/>
      <style:text-properties fo:color="#000000" style:text-line-through-style="none" style:font-name="Times New Roman1" fo:font-size="16pt" fo:font-style="normal" style:text-underline-style="none" fo:font-weight="bold" style:font-name-asian="Frutiger LT Com" style:font-size-asian="16pt" style:font-style-asian="normal" style:font-weight-asian="bold" style:font-name-complex="Frutiger LT Com" style:font-size-complex="16pt" style:font-style-complex="normal" style:font-weight-complex="bold"/>
    </style:style>
    <style:style style:name="P22" style:family="paragraph" style:parent-style-name="Default">
      <style:paragraph-properties fo:text-align="start" style:justify-single-word="false" style:text-autospace="none"/>
      <style:text-properties fo:color="#000000" style:text-line-through-style="none" style:font-name="Times New Roman1" fo:font-size="16pt" fo:font-style="normal" style:text-underline-style="none" fo:font-weight="bold" style:font-name-asian="Frutiger LT Com" style:font-size-asian="16pt" style:font-style-asian="normal" style:font-weight-asian="bold" style:font-name-complex="Frutiger LT Com" style:font-size-complex="16pt" style:font-style-complex="normal" style:font-weight-complex="bold"/>
    </style:style>
    <style:style style:name="P23" style:family="paragraph" style:parent-style-name="Default">
      <style:paragraph-properties fo:text-align="start" style:justify-single-word="false" style:text-autospace="none"/>
      <style:text-properties fo:color="#000000" style:text-line-through-style="none" style:font-name="Times New Roman1" fo:font-size="15pt" fo:font-style="normal" style:text-underline-style="none" fo:font-weight="bold" style:font-name-asian="Frutiger LT Com" style:font-size-asian="15pt" style:font-style-asian="normal" style:font-weight-asian="bold" style:font-name-complex="Frutiger LT Com" style:font-size-complex="15pt" style:font-style-complex="normal" style:font-weight-complex="bold"/>
    </style:style>
    <style:style style:name="T1" style:family="text">
      <style:text-properties fo:font-style="italic" style:font-style-asian="italic" style:font-style-complex="italic"/>
    </style:style>
    <style:style style:name="T2" style:family="text">
      <style:text-properties style:font-name="Wingdings-Regular" fo:font-size="12pt" style:font-name-asian="Wingdings-Regular" style:font-size-asian="12pt" style:font-name-complex="Wingdings-Regular" style:font-size-complex="12pt"/>
    </style:style>
    <style:style style:name="T3" style:family="text">
      <style:text-properties style:font-name="FrutigerLTCom-LightItalic" fo:font-size="12pt" fo:font-style="italic" style:font-name-asian="FrutigerLTCom-LightItalic" style:font-size-asian="12pt" style:font-style-asian="italic" style:font-name-complex="FrutigerLTCom-LightItalic" style:font-size-complex="12pt" style:font-style-complex="italic"/>
    </style:style>
    <style:style style:name="T4" style:family="text">
      <style:text-properties fo:color="#000000"/>
    </style:style>
    <style:style style:name="T5" style:family="text">
      <style:text-properties fo:color="#000000" style:text-line-through-style="none" style:font-name="Times New Roman" fo:font-size="12pt" fo:font-style="normal" style:text-underline-style="none" fo:font-weight="bold" style:font-name-asian="FrutigerLTCom-Light" style:font-size-asian="12pt" style:font-style-asian="normal" style:font-weight-asian="bold" style:font-name-complex="FrutigerLTCom-Light" style:font-size-complex="12pt" style:font-style-complex="normal" style:font-weight-complex="bold"/>
    </style:style>
    <style:style style:name="T6" style:family="text">
      <style:text-properties style:text-line-through-style="none"/>
    </style:style>
    <style:style style:name="T7" style:family="text">
      <style:text-properties style:font-name="Times New Roman1"/>
    </style:style>
    <style:style style:name="T8" style:family="text">
      <style:text-properties fo:font-size="16pt"/>
    </style:style>
    <style:style style:name="T9" style:family="text">
      <style:text-properties fo:font-style="normal"/>
    </style:style>
    <style:style style:name="T10" style:family="text">
      <style:text-properties style:text-underline-style="none"/>
    </style:style>
    <style:style style:name="T11" style:family="text">
      <style:text-properties fo:font-weight="bold"/>
    </style:style>
    <style:style style:name="T12" style:family="text">
      <style:text-properties style:font-name-asian="Frutiger LT Com"/>
    </style:style>
    <style:style style:name="T13" style:family="text">
      <style:text-properties style:font-size-asian="16pt"/>
    </style:style>
    <style:style style:name="T14" style:family="text">
      <style:text-properties style:font-style-asian="normal"/>
    </style:style>
    <style:style style:name="T15" style:family="text">
      <style:text-properties style:font-weight-asian="bold"/>
    </style:style>
    <style:style style:name="T16" style:family="text">
      <style:text-properties style:font-name-complex="Frutiger LT Com"/>
    </style:style>
    <style:style style:name="T17" style:family="text">
      <style:text-properties style:font-size-complex="16pt"/>
    </style:style>
    <style:style style:name="T18" style:family="text">
      <style:text-properties style:font-style-complex="normal"/>
    </style:style>
    <style:style style:name="T19" style:family="text">
      <style:text-properties style:font-weight-complex="bold"/>
    </style:style>
    <style:style style:name="T20" style:family="text">
      <style:text-properties style:font-name="Arial Black"/>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text-underline-style="solid" style:text-underline-width="auto" style:text-underline-color="font-color" style:font-size-asian="12pt" style:font-size-complex="12pt"/>
    </style:style>
    <style:style style:name="T23" style:family="text">
      <style:text-properties style:font-name="Times New Roman" fo:font-size="12pt" fo:font-style="italic" style:font-size-asian="12pt" style:font-style-asian="italic" style:font-size-complex="12pt" style:font-style-complex="italic"/>
    </style:style>
    <style:style style:name="T24" style:family="text">
      <style:text-properties style:font-name="Times New Roman" fo:font-size="14pt" style:text-underline-style="solid" style:text-underline-width="auto" style:text-underline-color="font-color" style:font-size-asian="14pt" style:font-size-complex="14pt"/>
    </style:style>
    <style:style style:name="T25" style:family="text">
      <style:text-properties style:text-position="sub 58%" style:font-name="Times New Roman" fo:font-size="12pt" style:font-size-asian="12pt"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547928" text:style-name="L1">
        <text:list-item>
          <text:list>
            <text:list-item>
              <text:p text:style-name="P21"><text:s/>Gütekriterien für die Einzelfalldiagnostik</text:p>
              <text:p text:style-name="P21"/>
              <text:p text:style-name="P21">5.4.1 Anforderungen an die Normierung</text:p>
            </text:list-item>
          </text:list>
        </text:list-item>
      </text:list>
      <text:p text:style-name="P22"/>
      <text:p text:style-name="P19">Größenanforderungen an die Normstichprobe lt. Cotan:</text:p>
      <text:p text:style-name="P19">Wichtige Einzelfallentscheidungen <text:s text:c="4"/>= Niveau 1 = <text:span text:style-name="T1">N</text:span> = 300</text:p>
      <text:p text:style-name="P19"><text:tab/><text:tab/><text:tab/><text:tab/><text:tab/><text:tab/>= Niveau 2 = <text:span text:style-name="T1">N</text:span> = 200 </text:p>
      <text:p text:style-name="P19">Gruppenuntersuchungen<text:tab/><text:tab/><text:tab/>= Niveau 3 = <text:span text:style-name="T1">N</text:span> = 100</text:p>
      <text:p text:style-name="P19"/>
      <text:p text:style-name="P19">Repräsentativität: die Merkmale der Normstichprobe sollten mit den Merkmalen der Referenzgruppe übereinstimmen. Dies ist am besten durch die Zufallsziehung sicherzustellen. Minimalstandard wäre die Übereinstimmung der wesentlichen demografischen Merkmale.</text:p>
      <text:p text:style-name="P19"/>
      <text:p text:style-name="P19">Genauso wichtig ist der Kontext, um die Übertragbarkeit der Normwerte auf die aktuelle Fragestellung sicherzustellen. (Explizit in der DIN erwähnt, da in der Testpraxis oft übersehen)</text:p>
      <text:p text:style-name="P19">Zu beachten ist auch die Aktualität der Normwerte, da sich beispielsweise die IQ-Werte verschieben (weiße Amerikaner fast eine volle Standardabweichung in 50 Jahren = Flynn-Effekt) , die eine Überprüfung (keine Neuerhebung) <text:s/>des Test nach 8 Jahren notwendig machen.</text:p>
      <text:p text:style-name="P19"/>
      <text:list xml:id="list34218649" text:continue-numbering="true" text:style-name="L1">
        <text:list-item>
          <text:list>
            <text:list-header>
              <text:p text:style-name="P21">5.4.2 Kennwerte mit Bezug zur Messgenauigkeit</text:p>
            </text:list-header>
          </text:list>
        </text:list-item>
      </text:list>
      <text:p text:style-name="P22"/>
      <text:p text:style-name="P22">Äquivalenzhypothese und Regressionshypothese</text:p>
      <text:p text:style-name="P22"/>
      <text:p text:style-name="P14"/>
      <text:p text:style-name="P14">Individuelle Testwerte sind Schätzwerte!</text:p>
      <text:p text:style-name="P14">Die Messgenauigkeit ergibt sich in der KTT aus der Reliabilität.</text:p>
      <text:p text:style-name="P8">Auf dieser Grundlage ist die Berechnung eines Konfidenzintervalls möglich.</text:p>
      <text:p text:style-name="P8"/>
      <text:p text:style-name="P12">1. Ermittlung des durchschnittlichen Fehlers</text:p>
      <text:p text:style-name="P20"/>
      <text:p text:style-name="P23"/>
      <text:p text:style-name="P15">2 Arten der Schätzung:</text:p>
      <text:p text:style-name="P14"/>
      <text:list xml:id="list30550811" text:style-name="WW8Num68">
        <text:list-item>
          <text:p text:style-name="P9"><text:span text:style-name="T1">Äquivalenzhypothese</text:span><text:line-break/>beobachteter Wert <text:s/>nähert wahren Wert zufriedenstellend an<text:line-break/>Schätzung durch<text:span text:style-name="T1"> Standardmessfehle</text:span>r:</text:p>
        </text:list-item>
      </text:list>
      <text:p text:style-name="P8"/>
      <text:p text:style-name="P22"/>
      <text:p text:style-name="P22"><draw:frame draw:style-name="fr1" draw:name="Grafik20" text:anchor-type="char" svg:x="1.441cm" svg:y="0.072cm" svg:width="3.752cm" svg:height="1.004cm" draw:z-index="0"><draw:image xlink:href="Pictures/2000000700001C88000007BC9D72D570.wmf" xlink:type="simple" xlink:show="embed" xlink:actuate="onLoad"/></draw:frame></text:p>
      <text:p text:style-name="P22"/>
      <text:p text:style-name="P22"/>
      <text:p text:style-name="P13"><text:soft-page-break/><text:span text:style-name="T23">Regressionshypothese</text:span><text:span text:style-name="T21"><text:line-break/>wahrer Wert muss aus Testwert und Werten der Stichprobe geschätzt werden<text:line-break/>Schätzung durch </text:span><text:span text:style-name="T23">Standardschätzfehler:</text:span></text:p>
      <text:p text:style-name="P13"><text:span text:style-name="T21"/></text:p>
      <text:p text:style-name="P13"><text:span text:style-name="T21"/></text:p>
      <text:p text:style-name="P13"><text:span text:style-name="T21"/><draw:frame draw:style-name="fr1" draw:name="Grafik21" text:anchor-type="char" svg:x="0.991cm" svg:y="0.28cm" svg:width="4.339cm" svg:height="0.852cm" draw:z-index="1"><draw:image xlink:href="Pictures/2000000700002325000006E861FB1BB2.wmf" xlink:type="simple" xlink:show="embed" xlink:actuate="onLoad"/></draw:frame></text:p>
      <text:p text:style-name="P13"><text:span text:style-name="T21"/></text:p>
      <text:p text:style-name="P13"><text:span text:style-name="T21"/></text:p>
      <text:p text:style-name="P13"><text:span text:style-name="T21"/></text:p>
      <text:p text:style-name="P13"><text:span text:style-name="T21">Der geschätzte Wahre Wert liegt immer näher am Mittelwert, als der gemessene Wert, und zwar umso mehr, je unreliabler der Test ist. Es geht hier um einen Spezialfall des Standardmessfehlers.</text:span></text:p>
      <text:p text:style-name="P13"><text:span text:style-name="T21"/></text:p>
      <text:p text:style-name="P13"><text:span text:style-name="T24">2. Bildung des Konfidenzintervalls</text:span><text:span text:style-name="T22"><text:line-break/></text:span><text:span text:style-name="T21">Ober-/Untergrenze = X</text:span><text:span text:style-name="T25">i</text:span><text:span text:style-name="T21"> +/- Fehler · z-Wert<text:line-break/>wobei als Fehler je nach Situation der Standardmessfehler oder der Standardschätzfehler verwendet wird.</text:span></text:p>
      <text:p text:style-name="P13"><text:span text:style-name="T21"/></text:p>
      <text:p text:style-name="P1"/>
      <text:p text:style-name="P1"/>
      <text:p text:style-name="P1"/>
      <text:p text:style-name="P1"/>
      <text:p text:style-name="P16">3. Berechnung der kritischen Differenz</text:p>
      <text:p text:style-name="P10">= die Differenz, die mindestens erreicht werden muss, damit man die Testwerte als unterschiedlich interpretieren kann</text:p>
      <text:p text:style-name="P10"/>
      <text:p text:style-name="P10"/>
      <text:p text:style-name="P10">Man könnte sich für 3 unterschiedliche Fälle interessieren </text:p>
      <text:p text:style-name="P10"/>
      <text:list xml:id="list33655174" text:style-name="L2">
        <text:list-item>
          <text:p text:style-name="P11">Die Unterschiede in den Messwerten identischer Tests, wenn eine Person den Test mehrmals macht, oder um 2 Personen direkt vergleichen zu können:</text:p>
        </text:list-item>
      </text:list>
      <text:p text:style-name="P10"/>
      <text:p text:style-name="P10"><text:tab/></text:p>
      <text:p text:style-name="P10"><text:tab/><draw:frame draw:style-name="fr2" draw:name="Grafik22" text:anchor-type="as-char" svg:width="9.335cm" svg:height="0.804cm" draw:z-index="2"><draw:image xlink:href="Pictures/20000007000043AA000005CDBF846A4F.wmf" xlink:type="simple" xlink:show="embed" xlink:actuate="onLoad"/></draw:frame></text:p>
      <text:p text:style-name="P10"><text:tab/></text:p>
      <text:list xml:id="list34228224" text:continue-numbering="true" text:style-name="L2">
        <text:list-item>
          <text:p text:style-name="P18"><text:span text:style-name="T5">Unterschiede zwischen Messwerten einer Person in unterschiedlichen Tests, die aber das gleiche Konstrukt messen</text:span></text:p>
        </text:list-item>
      </text:list>
      <text:p text:style-name="P10"/>
      <text:p text:style-name="P10"><text:tab/><draw:frame draw:style-name="fr2" draw:name="Grafik23" text:anchor-type="as-char" svg:width="9.918cm" svg:height="0.758cm" draw:z-index="3"><draw:image xlink:href="Pictures/2000000700004D09000005F0B080A567.wmf" xlink:type="simple" xlink:show="embed" xlink:actuate="onLoad"/></draw:frame></text:p>
      <text:p text:style-name="P10"><text:tab/></text:p>
      <text:p text:style-name="P10"/>
      <text:list xml:id="list34246093" text:continue-numbering="true" text:style-name="L2">
        <text:list-item>
          <text:p text:style-name="P18"><text:span text:style-name="T5">Unterschiede einer Person in unterschiedlichen Tests, die auch unterschiedliche Konstrukt messen</text:span></text:p>
        </text:list-item>
      </text:list>
      <text:p text:style-name="P17"><text:span text:style-name="T5"><text:tab/></text:span></text:p>
      <text:p text:style-name="P17"><text:span text:style-name="T5"><text:tab/></text:span></text:p>
      <text:p text:style-name="P10"><text:tab/><draw:frame draw:style-name="fr2" draw:name="Grafik24" text:anchor-type="as-char" svg:width="9.072cm" svg:height="0.654cm" draw:z-index="4"><draw:image xlink:href="Pictures/20000007000048A000000540D620274D.wmf" xlink:type="simple" xlink:show="embed" xlink:actuate="onLoad"/></draw:frame></text:p>
      <text:p text:style-name="P10"><text:tab/></text:p>
      <text:p text:style-name="P10"/>
      <text:p text:style-name="P10">Zahlenbeispiel Studienbrief S.212</text:p>
      <text:p text:style-name="P1"/>
      <text:p text:style-name="P1"><text:soft-page-break/></text:p>
      <text:p text:style-name="P1"/>
      <text:p text:style-name="P1"/>
      <text:p text:style-name="P1"><text:s/>Die Messgenauigkeit eines individuellen Testwerts kann entweder unter Geltung der</text:p>
      <text:p text:style-name="P3"><text:span text:style-name="T20">Äquivalenzhypothese oder unter Geltung der Regressionshypothese beurteilt werden.</text:span></text:p>
      <text:p text:style-name="P7">Welche Implikation hat dies, bei gleicher Reliabilität, für das Ergebnis?</text:p>
      <text:p text:style-name="P7"/>
      <text:p text:style-name="P7">a) Eine Klassifikation als überdurchschnittlich ist unter der Regressionshypothese wahrscheinlicher, weil nur hier ein einseitiger Test zur Berechnung des Konfidenzintervalls herangezogen werden darf.</text:p>
      <text:p text:style-name="P7">b) Eine Klassifikation als überdurchschnittlich ist unter der Äquivalenzhypothese wahrscheinlicher, weil die Schätzung des wahren Werts bei der Regressionshypothese den Messwert immer nach unten korrigiert.</text:p>
      <text:p text:style-name="P7">c) Eine Klassifikation als überdurchschnittlich ist unter der Regressionshypothese wahrscheinlicher, weil hier auf das kleinere Fehlerintervall (Standardschätzfehler) zurückgegriffen wird.</text:p>
      <text:p text:style-name="P7">d) Eine Klassifikation als überdurchschnittlich ist unter der Äquivalenzhypothese wahrscheinlicher, weil das Fehlerintervall (Standardmessfehler) zwar größer ist, aber auf den gemessenen Wert angewandt wird, der weiter vom Mittelwert derNormstichprobe entfernt ist als der geschätzte Wert bei der Regressionshypothese.</text:p>
      <text:p text:style-name="P7">e) Eine Klassifikation als überdurchschnittlich ist unter beiden Hypothesen gleich</text:p>
      <text:p text:style-name="P7">wahrscheinlich.</text:p>
      <text:p text:style-name="P4">(richtige Lösung: d)</text:p>
      <text:p text:style-name="P2"><text:span text:style-name="T2"> </text:span><text:span text:style-name="T3">vgl. S. 209 im Studienbrief</text:span></text:p>
      <text:p text:style-name="P2"><text:span text:style-name="T2"> </text:span><text:span text:style-name="T3">Die praktische Implikation der Anwendung der Regressionshypothese und damit</text:span></text:p>
      <text:p text:style-name="P5">des Standardschätzfehlers ist, dass der wahre Wert einer Person zunächst aus</text:p>
      <text:p text:style-name="P5">dem empirisch ermittelten Testwert geschätzt werden muss. Bei dieser Schätzung</text:p>
      <text:p text:style-name="P5">wird der empirisch ermittelte Wert zum Mittelwert der Vergleichsnorm hin</text:p>
      <text:p text:style-name="P5">korrigiert. Damit liegt also der Wert, um den ein Vertrauensintervall gebildet</text:p>
      <text:p text:style-name="P5">wird, näher am Mittelwert wodurch es schwerer wird Überdurchschnittlichkeit zu</text:p>
      <text:p text:style-name="P5">erreichen.</text:p>
      <text:p text:style-name="P2"><text:span text:style-name="T2"> </text:span><text:span text:style-name="T3">Unter Annahme der Äquivalenzhypothese wird der empirische Wert hingegen</text:span></text:p>
      <text:p text:style-name="P5">als mit dem wahren Wert der Person (annähernd) äquivalent angesehen und</text:p>
      <text:p text:style-name="P5">nicht erst korrigiert. Das macht trotz eines etwas größeren Vertrauensintervalls</text:p>
      <text:p text:style-name="P6">eine Klassifikation als überdurchschnittlich wahrscheinli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Wingdings-Regular" svg:font-family="Wingdings-Regular"/>
    <style:font-face style:name="Frutiger LT Com 45 Light" svg:font-family="'Frutiger LT Com 45 Light', 'Frutiger LT Com 45 Light'" style:font-family-generic="swiss"/>
    <style:font-face style:name="Frutiger LT Com" svg:font-family="'Frutiger LT Com', 'Frutiger LT Com 45 Light'" style:font-family-generic="swiss"/>
    <style:font-face style:name="FrutigerLTCom-Bold" svg:font-family="FrutigerLTCom-Bold" style:font-family-generic="swiss"/>
    <style:font-face style:name="FrutigerLTCom-Light" svg:font-family="FrutigerLTCom-Light" style:font-family-generic="swiss"/>
    <style:font-face style:name="FrutigerLTCom-LightItalic" svg:font-family="FrutigerLTCom-LightItalic"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Frutiger LT Com 45 Light" fo:font-size="12pt" style:font-name-asian="Frutiger LT Com 45 Light" style:font-size-asian="12pt" style:font-name-complex="Frutiger LT Com 45 Light" style:font-size-complex="12pt"/>
    </style:style>
    <style:style style:name="Numbering_20_Symbols" style:display-name="Numbering Symbols" style:family="text"/>
    <style:style style:name="WW8Num68z0" style:family="text">
      <style:text-properties style:font-name="Times New Roman" style:font-name-asian="Calibri"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tra Thaler</meta:initial-creator>
    <meta:creation-date>2011-02-05T13:24:37.84</meta:creation-date>
    <dc:date>2011-02-05T14:10:36.40</dc:date>
    <dc:creator>Petra Thaler</dc:creator>
    <meta:editing-duration>PT00H45M57S</meta:editing-duration>
    <meta:editing-cycles>2</meta:editing-cycles>
    <meta:generator>OpenOffice.org/3.1$Win32 OpenOffice.org_project/310m19$Build-9420</meta:generator>
    <meta:document-statistic meta:table-count="0" meta:image-count="5" meta:object-count="0" meta:page-count="3" meta:paragraph-count="58" meta:word-count="588" meta:character-count="4581"/>
  </office:meta>
</office:document-meta>
</file>